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4" style:family="paragraph" style:parent-style-name="Standard" style:list-style-name="L1">
      <style:text-properties fo:font-size="10.5pt" style:font-size-asian="10.5pt" style:font-size-complex="10.5pt"/>
    </style:style>
    <style:style style:name="P5" style:family="paragraph" style:parent-style-name="Standard" style:list-style-name="L1">
      <style:text-properties fo:font-size="10.5pt" style:font-size-asian="10.5pt" style:font-size-complex="10.5pt"/>
    </style:style>
    <style:style style:name="P6" style:family="paragraph" style:parent-style-name="Standard" style:list-style-name="L1">
      <style:text-properties fo:font-size="10.5pt" style:font-size-asian="10.5pt" style:font-size-complex="10.5pt"/>
    </style:style>
    <style:style style:name="P7" style:family="paragraph" style:parent-style-name="Standard" style:list-style-name="L1">
      <style:text-properties fo:font-size="10.5pt" style:font-size-asian="10.5pt" style:font-size-complex="10.5pt"/>
    </style:style>
    <style:style style:name="P8" style:family="paragraph" style:parent-style-name="Standard" style:list-style-name="L1">
      <style:text-properties fo:font-size="10.5pt" style:font-size-asian="10.5pt" style:font-size-complex="10.5pt"/>
    </style:style>
    <style:style style:name="P9" style:family="paragraph" style:parent-style-name="Standard" style:list-style-name="L1">
      <style:text-properties fo:font-size="10.5pt" style:font-size-asian="10.5pt" style:font-size-complex="10.5pt"/>
    </style:style>
    <style:style style:name="P10" style:family="paragraph" style:parent-style-name="Standard" style:list-style-name="L1">
      <style:text-properties fo:font-size="10.5pt" style:font-size-asian="10.5pt" style:font-size-complex="10.5pt"/>
    </style:style>
    <style:style style:name="P11" style:family="paragraph" style:parent-style-name="Standard" style:list-style-name="L1">
      <style:text-properties fo:font-size="10.5pt" style:font-size-asian="10.5pt" style:font-size-complex="10.5pt"/>
    </style:style>
    <style:style style:name="P12" style:family="paragraph" style:parent-style-name="Standard" style:list-style-name="L1">
      <style:text-properties fo:font-size="10.5pt" style:font-size-asian="10.5pt" style:font-size-complex="10.5pt"/>
    </style:style>
    <style:style style:name="P13" style:family="paragraph" style:parent-style-name="Standard" style:list-style-name="L1">
      <style:text-properties fo:font-size="10.5pt" style:font-size-asian="10.5pt" style:font-size-complex="10.5pt"/>
    </style:style>
    <style:style style:name="P14" style:family="paragraph" style:parent-style-name="Standard" style:list-style-name="L1">
      <style:text-properties fo:font-size="10.5pt" style:font-size-asian="10.5pt" style:font-size-complex="10.5pt"/>
    </style:style>
    <style:style style:name="P15" style:family="paragraph" style:parent-style-name="Standard" style:list-style-name="L1">
      <style:text-properties fo:font-size="10.5pt" style:font-size-asian="10.5pt" style:font-size-complex="10.5pt"/>
    </style:style>
    <style:style style:name="P16" style:family="paragraph" style:parent-style-name="Standard" style:list-style-name="L1">
      <style:text-properties fo:font-size="10.5pt" style:font-size-asian="10.5pt" style:font-size-complex="10.5pt"/>
    </style:style>
    <style:style style:name="P17" style:family="paragraph" style:parent-style-name="Standard" style:list-style-name="L1">
      <style:text-properties fo:font-size="10.5pt" style:font-size-asian="10.5pt" style:font-size-complex="10.5pt"/>
    </style:style>
    <style:style style:name="P18" style:family="paragraph" style:parent-style-name="Standard" style:list-style-name="L1">
      <style:text-properties fo:font-size="10.5pt" style:font-size-asian="10.5pt" style:font-size-complex="10.5pt"/>
    </style:style>
    <style:style style:name="P19" style:family="paragraph" style:parent-style-name="Standard" style:list-style-name="L1">
      <style:text-properties fo:font-size="10.5pt" style:font-size-asian="10.5pt" style:font-size-complex="10.5pt"/>
    </style:style>
    <style:style style:name="P20" style:family="paragraph" style:parent-style-name="Standard" style:list-style-name="L1">
      <style:text-properties fo:font-size="10.5pt" style:font-size-asian="10.5pt" style:font-size-complex="10.5pt"/>
    </style:style>
    <style:style style:name="P21" style:family="paragraph" style:parent-style-name="Standard" style:list-style-name="L1">
      <style:text-properties fo:font-size="10.5pt" style:font-size-asian="10.5pt" style:font-size-complex="10.5pt"/>
    </style:style>
    <style:style style:name="P22" style:family="paragraph" style:parent-style-name="Standard" style:list-style-name="L1">
      <style:text-properties fo:font-size="10.5pt" style:font-size-asian="10.5pt" style:font-size-complex="10.5pt"/>
    </style:style>
    <style:style style:name="P23" style:family="paragraph" style:parent-style-name="Standard" style:list-style-name="L1">
      <style:text-properties fo:font-size="10.5pt" style:font-size-asian="10.5pt" style:font-size-complex="10.5pt"/>
    </style:style>
    <style:style style:name="P24" style:family="paragraph" style:parent-style-name="Standard" style:list-style-name="L1">
      <style:text-properties fo:font-size="10.5pt" style:font-size-asian="10.5pt" style:font-size-complex="10.5pt"/>
    </style:style>
    <style:style style:name="P25" style:family="paragraph" style:parent-style-name="Standard" style:list-style-name="L1">
      <style:text-properties fo:font-size="10.5pt" style:font-size-asian="10.5pt" style:font-size-complex="10.5pt"/>
    </style:style>
    <style:style style:name="P26" style:family="paragraph" style:parent-style-name="Standard" style:list-style-name="L1">
      <style:text-properties fo:font-size="10.5pt" style:font-size-asian="10.5pt" style:font-size-complex="10.5pt"/>
    </style:style>
    <style:style style:name="P27" style:family="paragraph" style:parent-style-name="Standard" style:list-style-name="L1">
      <style:text-properties fo:font-size="10.5pt" style:font-size-asian="10.5pt" style:font-size-complex="10.5pt"/>
    </style:style>
    <style:style style:name="P28" style:family="paragraph" style:parent-style-name="Standard" style:list-style-name="L1">
      <style:text-properties fo:font-size="10.5pt" style:font-size-asian="10.5pt" style:font-size-complex="10.5pt"/>
    </style:style>
    <style:style style:name="P29" style:family="paragraph" style:parent-style-name="Standard" style:list-style-name="L1">
      <style:text-properties fo:font-size="10.5pt" style:font-size-asian="10.5pt" style:font-size-complex="10.5pt"/>
    </style:style>
    <style:style style:name="P30" style:family="paragraph" style:parent-style-name="Standard" style:list-style-name="L1">
      <style:text-properties fo:font-size="10.5pt" style:font-size-asian="10.5pt" style:font-size-complex="10.5pt"/>
    </style:style>
    <style:style style:name="P31" style:family="paragraph" style:parent-style-name="Standard" style:list-style-name="L1">
      <style:text-properties fo:font-size="10.5pt" style:font-size-asian="10.5pt" style:font-size-complex="10.5pt"/>
    </style:style>
    <style:style style:name="P32" style:family="paragraph" style:parent-style-name="Standard" style:list-style-name="L1">
      <style:text-properties fo:font-size="10.5pt" style:font-size-asian="10.5pt" style:font-size-complex="10.5pt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number text:level="1" style:num-suffix=")" style:num-format="A">
        <style:list-level-properties text:space-before="-0.044cm" text:min-label-width="0.635cm"/>
      </text:list-level-style-number>
      <text:list-level-style-number text:level="2" text:style-name="Numbering_20_Symbols" style:num-suffix="." style:num-format="1">
        <style:list-level-properties text:space-before="1.226cm" text:min-label-width="0.635cm"/>
      </text:list-level-style-number>
      <text:list-level-style-number text:level="3" text:style-name="Numbering_20_Symbols" style:num-suffix="." style:num-format="1">
        <style:list-level-properties text:space-before="2.496cm" text:min-label-width="0.635cm"/>
      </text:list-level-style-number>
      <text:list-level-style-number text:level="4" text:style-name="Numbering_20_Symbols" style:num-suffix="." style:num-format="1">
        <style:list-level-properties text:space-before="3.766cm" text:min-label-width="0.635cm"/>
      </text:list-level-style-number>
      <text:list-level-style-number text:level="5" text:style-name="Numbering_20_Symbols" style:num-suffix="." style:num-format="1">
        <style:list-level-properties text:space-before="5.036cm" text:min-label-width="0.635cm"/>
      </text:list-level-style-number>
      <text:list-level-style-number text:level="6" text:style-name="Numbering_20_Symbols" style:num-suffix="." style:num-format="1">
        <style:list-level-properties text:space-before="6.306cm" text:min-label-width="0.635cm"/>
      </text:list-level-style-number>
      <text:list-level-style-number text:level="7" text:style-name="Numbering_20_Symbols" style:num-suffix="." style:num-format="1">
        <style:list-level-properties text:space-before="7.576cm" text:min-label-width="0.635cm"/>
      </text:list-level-style-number>
      <text:list-level-style-number text:level="8" text:style-name="Numbering_20_Symbols" style:num-suffix="." style:num-format="1">
        <style:list-level-properties text:space-before="8.846cm" text:min-label-width="0.635cm"/>
      </text:list-level-style-number>
      <text:list-level-style-number text:level="9" text:style-name="Numbering_20_Symbols" style:num-suffix="." style:num-format="1">
        <style:list-level-properties text:space-before="10.116cm" text:min-label-width="0.635cm"/>
      </text:list-level-style-number>
      <text:list-level-style-number text:level="10" text:style-name="Numbering_20_Symbols" style:num-suffix="." style:num-format="1">
        <style:list-level-properties text:space-before="11.38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1"><text:s text:c="23"/><text:span text:style-name="T1"><text:s text:c="4"/>KRYTERIA OCENY CHODÓW W KONKURENCJI WESTERN PLEASURE</text:span></text:p>
      <text:p text:style-name="P2"/>
      <text:list text:style-name="L1">
        <text:list-item>
          <text:p text:style-name="P4">STĘP</text:p>
          <text:list>
            <text:list-item>
              <text:p text:style-name="P4">Słaby stęp – nieregularny wykrok i brak kadencji. Nie ma płynności w ruchu, koń może się wydawać zastraszony, ruch na 2 takty</text:p>
            </text:list-item>
            <text:list-item>
              <text:p text:style-name="P4">Poprawny stęp – ruch na 4 takty, pozioma górna linia (potylica, kłąb, zad ) koń odprężony</text:p>
            </text:list-item>
            <text:list-item>
              <text:p text:style-name="P4">Dobry stęp – płynny, czterotaktowy rytm, pozioma górna linia, koń zadowolony i uważny </text:p>
              <text:p text:style-name="P4"/>
            </text:list-item>
          </text:list>
        </text:list-item>
        <text:list-item>
          <text:p text:style-name="P4">KŁUS</text:p>
          <text:list>
            <text:list-item>
              <text:p text:style-name="P4">Wyjątkowo słaby kłus – ruch nie na 2 takty, brak płynności i równowagi</text:p>
            </text:list-item>
            <text:list-item>
              <text:p text:style-name="P4">Bardzo słaby kłus – ruch przerywany, brak regularności i równowagi,niestabilne, zbyt niskie, lub wysokie ustawienie .koń powłóczy nogami</text:p>
            </text:list-item>
            <text:list-item>
              <text:p text:style-name="P4">Słaby kłus – ruch poprawny, lecz z pewnymi błędami jak: stęp tylnymi nogami,przeciąganie czubkami tylnych kopyt po ziemi,wyraźnie nierówna długość wykroku przodem i tyłem</text:p>
            </text:list-item>
            <text:list-item>
              <text:p text:style-name="P4">Poprawny kłus – wyraźny dwutakt, pozioma górna linia, koń odprężony i spokojny</text:p>
            </text:list-item>
            <text:list-item>
              <text:p text:style-name="P4">Dobry kłus – poprawny ruch z pozytywnymi aspektami jak : dobra równowaga, samoniesienie, jednakowy wykrok tylnych i przednich nóg </text:p>
            </text:list-item>
            <text:list-item>
              <text:p text:style-name="P4">Bardzo dobry kłus – wygodny do jazdy i bardzo regularny, koń łatwo się prowadzi jest rozluźniony i dobrze ustawiony</text:p>
            </text:list-item>
            <text:list-item>
              <text:p text:style-name="P4">Doskonały kłus – Koń porusza się bez wysiłku i sprężyście, wydatna praca nóg,lecz koń stawia je miękko,ruch pewny i miękki, dobrze zrównoważony i w pełni pod kontrolą. Nadgarstki i stawy skokowe nie unoszą się wysoko, pęciny „ amortyzują” . Koń zadowolony i uważny, pokazuje więcej kadencji i samoniesienia, niż w „ bardzo dobrym kłusie”</text:p>
            </text:list-item>
          </text:list>
        </text:list-item>
      </text:list>
      <text:p text:style-name="P2"/>
      <text:list text:style-name="L1" text:continue-numbering="true">
        <text:list-item>
          <text:p text:style-name="P4">WYDŁUŻENIE KŁUSA</text:p>
          <text:list>
            <text:list-item>
              <text:p text:style-name="P4">Słabe- przyspieszenie zamiast wydłużenia kroku, koń niesie ciężko</text:p>
            </text:list-item>
            <text:list-item>
              <text:p text:style-name="P4">Przeciętne – koń wydłuża krok i miękko niesie</text:p>
            </text:list-item>
            <text:list-item>
              <text:p text:style-name="P4">Dobre – wyraźne wydłużenie wykroku z niewielkim „podniesieniem”, przy zupełnej łatwości i zachowaniu miękkiego, łatwego do siedzenia ruchu</text:p>
            </text:list-item>
          </text:list>
        </text:list-item>
      </text:list>
      <text:p text:style-name="P2"/>
      <text:list text:style-name="L1" text:continue-numbering="true">
        <text:list-item>
          <text:p text:style-name="P4">GALOP</text:p>
          <text:list>
            <text:list-item>
              <text:p text:style-name="P4">Wyjątkowo słaby galop – niezachowany trzytaktowy rytm, brak płynności, rytmu i równowagi, ciężki do siedzenia.</text:p>
            </text:list-item>
            <text:list-item>
              <text:p text:style-name="P4">Bardzo słaby galop – Zachowuje trzytaktowy rytm, lecz bez energii i samoniesienia . Koń powłóczy nogami, brak płynności, głowa i szyja kiwa się, wrażenie dużej trudności w utrzymaniu ruchu .Niewygodny do siedzenia</text:p>
            </text:list-item>
            <text:list-item>
              <text:p text:style-name="P4">Słaby galop – ruch poprawny, lecz z błędami, jak: kiwanie głową,skrócony wykrok przednich nóg, staw skokowy daleko poza linią pośladków</text:p>
            </text:list-item>
            <text:list-item>
              <text:p text:style-name="P4">Poprawny galop – Wyraźny trzytaktowy rytm z poziomą górną linią,nieznaczny ruch głową i szyją. Koń jest w miarę prosty (Ślad zewnętrznej tylnej nogi nie wykracza poza ślad przedniej wewnętrznej, łatwo się prowadzi i jest rozluźniony.</text:p>
            </text:list-item>
            <text:list-item>
              <text:p text:style-name="P4">Dobry galop – Dobra mechanika ruchu, koń wykazuje pozytywne aspekty jak: samoniesienie, stabilne ustawienie, rozluźnienie, dobrą odpowiedź na pomoce</text:p>
            </text:list-item>
            <text:list-item>
              <text:p text:style-name="P4">Bardzo dobry galop – Ruch w lepszej kadencji i bardziej płynny niż „dobry” Wyraźny impuls od zadu i dobra praca nadgarstków ( lekkie zginanie ), zachowana pozioma górna linia . Koń niesie się sam, jest rozluźniony i wygodny do siedzenia</text:p>
            </text:list-item>
            <text:list-item>
              <text:p text:style-name="P4">Doskonały galop – Wyraźnie zaokrąglone lędźwie, głębokie podebranie tylnych nóg przy płaskim ruchu przednich . Koń zachowuje poziome ustawienie, rozluźnienie, uwagę i zaufanie . Wyróżniający się koń o dobrej kadencji i zdolności samoniesienia .</text:p>
            </text:list-item>
          </text:list>
        </text:list-item>
      </text:list>
      <text:p text:style-name="P2"/>
      <text:list text:style-name="L1" text:continue-numbering="true">
        <text:list-item>
          <text:p text:style-name="P4">COFANIE</text:p>
          <text:list>
            <text:list-item>
              <text:p text:style-name="P4">Słabe – koń oporny i ciężki w przodzie. Koń otwiera pysk, rzuca głową lub chowa się za wodze</text:p>
            </text:list-item>
            <text:list-item>
              <text:p text:style-name="P4">Poprawne : Koń cofa prosto i spokojnie, bez zatrzymań i na lekkim kontakcie .</text:p>
            </text:list-item>
            <text:list-item>
              <text:p text:style-name="P4">Dobre : Koń cofa płynnie, bez zmiany równowagi, jest prosty i pokazuje samoniesienie, nie otwiera pyska i nie przerywa ruchu, przy zachowaniu bardzo lekkiego kontaktu.</text:p>
            </text:list-item>
          </text:list>
        </text:list-item>
      </text:list>
      <text:p text:style-name="P2"/>
      <text:p text:style-name="P3"><text:s text:c="48"/>Opracował, na podstawie przepisów AQHA,2009 </text:p>
      <text:p text:style-name="P3"><text:s text:c="86"/>T. Pawło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T7/2.3.1$Win32 OpenOffice.org_project/680m9$Build-59238</meta:generator>
    <meta:creation-date>2009-04-09T23:51:59</meta:creation-date>
    <dc:date>2009-04-12T16:52:31</dc:date>
    <meta:editing-cycles>4</meta:editing-cycles>
    <meta:editing-duration>PT16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2" meta:word-count="489" meta:character-count="3547"/>
  </office:meta>
</office:document-meta>
</file>